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 E x4) - (B C#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F# D#m7</text:p>
      <text:p><text:s text:c="6"/>bleed/scream), you lea<text:span text:style-name="Measure_20__23_2">rn</text:span> x6) <text:s text:c="4"/>C# B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B C# <text:s text:c="13"/>(A&gt;B-F#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F# E</text:p>
      <text:p>The fire tru<text:span text:style-name="Measure_20__23_2">cks a</text:span>re coming up ╔════════ F# E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